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9.94cm"/>
    </style:style>
    <style:style style:name="Таблица1.B" style:family="table-column">
      <style:table-column-properties style:column-width="6.941cm"/>
    </style:style>
    <style:style style:name="Таблица1.1" style:family="table-row">
      <style:table-row-properties style:min-row-height="0.48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text-align="end" style:justify-single-word="false" fo:break-before="pag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12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13" style:family="paragraph" style:parent-style-name="Standard" style:list-style-name="L6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14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15" style:family="paragraph" style:parent-style-name="Standard" style:list-style-name="L12">
      <style:paragraph-properties fo:margin-top="0cm" fo:margin-bottom="0cm" fo:line-height="100%" fo:text-align="justify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 style:list-style-name="L7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8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L10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Text_20_body" style:list-style-name="L12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звание дисциплины:<text:span text:style-name="T3">Иностранный язык</text:span> <text:span text:style-name="T3">(англ.)</text:span></text:p>
          </table:table-cell>
          <table:table-cell table:style-name="Таблица1.A1" office:value-type="string">
            <text:p text:style-name="P25">Контрольная работа.</text:p>
          </table:table-cell>
        </table:table-row>
        <table:table-row table:style-name="Таблица1.2">
          <table:table-cell table:style-name="Таблица1.A1" office:value-type="string">
            <text:p text:style-name="P2">Курс: <text:span text:style-name="T2">1, </text:span><text:span text:style-name="T5">СКД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2"/>
            <text:p text:style-name="P4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2"/>
      <text:p text:style-name="P3"/>
      <text:p text:style-name="P3"/>
      <text:p text:style-name="P3">Учебный материал в помощь:</text:p>
      <text:p text:style-name="P3"/>
      <text:p text:style-name="P5"/>
      <text:p text:style-name="P3"/>
      <text:list xml:id="list4432014117034131562" text:style-name="L1">
        <text:list-item>
          <text:p text:style-name="P7">Учебник «Английский язык» И.П. Агабекян, изд-во « Феникс», Ростов-на-Дону.</text:p>
        </text:list-item>
        <text:list-item>
          <text:p text:style-name="P12"><text:span text:style-name="T4">Учебник «</text:span>Easy English” <text:span text:style-name="T4">Г.Выборова, К. Махмурян, О. Мельчина, изд-во «АСТ-ПРЕСС», Москва</text:span></text:p>
        </text:list-item>
        <text:list-item>
          <text:p text:style-name="P7">Учебник «Английский за два года» Г.В.Рогова, Ф.М.Рожкова, изд-во «Просвещение», Москва</text:p>
        </text:list-item>
        <text:list-item>
          <text:p text:style-name="P7">Учебник «Английский язык» О.В. Афанасьева, И.В. Михеева, изд-во «Просвещение», Москва</text:p>
        </text:list-item>
      </text:list>
      <text:p text:style-name="P3"/>
      <text:p text:style-name="P26">Контрольная работа.</text:p>
      <text:p text:style-name="P26"/>
      <text:p text:style-name="P26"/>
      <text:p text:style-name="P27"><text:span text:style-name="T6"><text:s/>1. Переведите следующие словосочетания:</text:span></text:p>
      <text:p text:style-name="P11">Town library, <text:s/>football match, <text:s/>music school, winter day, class work, sea water, school hours, picture gallery, bus stop, metro station, musical instrument, city center.</text:p>
      <text:p text:style-name="P11"/>
      <text:p text:style-name="P11"/>
      <text:list xml:id="list6575729238308899659" text:style-name="L6">
        <text:list-item>
          <text:list>
            <text:list-item>
              <text:p text:style-name="P13"><text:span text:style-name="T5">Поставьте выделенное существительное во множественном числе и произведите другие изменения в предложениях:</text:span></text:p>
              <text:p text:style-name="P13">1.His sister has a very pretty CHILD.</text:p>
            </text:list-item>
          </text:list>
        </text:list-item>
      </text:list>
      <text:list xml:id="list731880546773607657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4">2.This MAN is an accountant.</text:p>
                                      <text:p text:style-name="P14">3.The BOY has a white MOUSE.</text:p>
                                      <text:p text:style-name="P14">4. That WOMAN is our doctor.</text:p>
                                      <text:p text:style-name="P14">5. Take a KNIFE and put it in a box.</text:p>
                                      <text:p text:style-name="P14">6. The BOOK is on the SHELF.</text:p>
                                      <text:p text:style-name="P14">7. His FOOT is big.</text:p>
                                      <text:p text:style-name="P14">8. This LEAF is yellow.</text:p>
                                      <text:p text:style-name="P14">9. This is a comfortable HOUSE.</text:p>
                                      <text:p text:style-name="P14">10. The football MATCH is over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579901255171722353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<text:span text:style-name="T4">Заполните пропуски глаголом </text:span>to be<text:span text:style-name="T4">:</text:span></text:p>
                                  <text:p text:style-name="P21"><text:span text:style-name="T4">1. </text:span>The delegation....in London last year.</text:p>
                                  <text:p text:style-name="P21"><text:soft-page-break/>2. Yekaterinburg... a large industrial city</text:p>
                                  <text:p text:style-name="P21">3. I...sure she....at home now.</text:p>
                                </text:list-item>
                                <text:list-item>
                                  <text:p text:style-name="P21">The flats in this new block....very comfortable.</text:p>
                                </text:list-item>
                                <text:list-item>
                                  <text:p text:style-name="P21">He....a good sportsman, when he.....young.</text:p>
                                </text:list-item>
                                <text:list-item>
                                  <text:p text:style-name="P21">All the students....presents at the last lecture.</text:p>
                                </text:list-item>
                                <text:list-item>
                                  <text:p text:style-name="P21">…..you ready?</text:p>
                                </text:list-item>
                                <text:list-item>
                                  <text:p text:style-name="P21">This young woman....our English teacher.</text:p>
                                </text:list-item>
                                <text:list-item>
                                  <text:p text:style-name="P21">Why....you late?</text:p>
                                </text:list-item>
                                <text:list-item>
                                  <text:p text:style-name="P21">We....in the office yesterda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4492014614905168265" text:style-name="L8">
        <text:list-item>
          <text:p text:style-name="P18"><text:span text:style-name="T4">Заполните пропуски глаголом </text:span>to have (got) <text:span text:style-name="T4">в соответствующей форме:</text:span></text:p>
        </text:list-item>
      </text:list>
      <text:list xml:id="list8768161861952249402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My friend Tom....very friendly family.</text:p>
                                    </text:list-item>
                                    <text:list-item>
                                      <text:p text:style-name="P22">We.... much work to do tonight.</text:p>
                                    </text:list-item>
                                    <text:list-item>
                                      <text:p text:style-name="P22">They......their English lesson last Friday.</text:p>
                                    </text:list-item>
                                    <text:list-item>
                                      <text:p text:style-name="P22">The group of students.....a very difficult examination last term.</text:p>
                                    </text:list-item>
                                    <text:list-item>
                                      <text:p text:style-name="P22">You.... a cost flat in the centre of the town.</text:p>
                                    </text:list-item>
                                    <text:list-item>
                                      <text:p text:style-name="P22">The room is large. <text:s/>It....two windows.</text:p>
                                    </text:list-item>
                                    <text:list-item>
                                      <text:p text:style-name="P22">He....no time to think about it.</text:p>
                                    </text:list-item>
                                    <text:list-item>
                                      <text:p text:style-name="P22">….you got many friends abroad?</text:p>
                                    </text:list-item>
                                    <text:list-item>
                                      <text:p text:style-name="P22">I.....some English books and journals.</text:p>
                                    </text:list-item>
                                    <text:list-item>
                                      <text:p text:style-name="P22">How many cousins.....you got?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3108447529948770592" text:style-name="L10">
        <text:list-item>
          <text:p text:style-name="P19"><text:span text:style-name="T4">Употребите глаголы, данные в скобках, в </text:span>Present Continuous (Progressive) Tense:</text:p>
        </text:list-item>
      </text:list>
      <text:list xml:id="list1633160980599052683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<text:span text:style-name="T1">Look! It (rain).</text:span></text:p>
                                            </text:list-item>
                                            <text:list-item>
                                              <text:p text:style-name="P10"><text:span text:style-name="T1">I have no time to talk with you now because I (work).</text:span></text:p>
                                            </text:list-item>
                                            <text:list-item>
                                              <text:p text:style-name="P10"><text:span text:style-name="T1">Do not see? She (read) <text:s/>a newspaper at the window.</text:span></text:p>
                                            </text:list-item>
                                            <text:list-item>
                                              <text:p text:style-name="P10"><text:span text:style-name="T1">Listen! Mary (play) the piano.</text:span></text:p>
                                            </text:list-item>
                                            <text:list-item>
                                              <text:p text:style-name="P10"><text:span text:style-name="T1">The weather is good, the sun (shine) brightly.</text:span></text:p>
                                            </text:list-item>
                                            <text:list-item>
                                              <text:p text:style-name="P10"><text:span text:style-name="T1">The engineers are very busy, they (test) the engine.</text:span></text:p>
                                            </text:list-item>
                                            <text:list-item>
                                              <text:p text:style-name="P10"><text:span text:style-name="T1">He (write) a business letter now.</text:span></text:p>
                                            </text:list-item>
                                            <text:list-item>
                                              <text:p text:style-name="P10"><text:span text:style-name="T1">Who...(cross) the street over there?</text:span></text:p>
                                            </text:list-item>
                                            <text:list-item>
                                              <text:p text:style-name="P23">Listen! Lucy (play) a guitar.</text:p>
                                            </text:list-item>
                                            <text:list-item>
                                              <text:p text:style-name="P23">My colleagues (discuss) the problem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"/></text:p>
      <text:p text:style-name="P8"><text:span text:style-name="T1">6. </text:span>Употребите глаголы, данные в скобках в <text:span text:style-name="T1">Present Indefinite (Simple) Tense:</text:span> </text:p>
      <text:p text:style-name="P5"/>
      <text:list xml:id="list4825756988102098417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We (read) texts in class every day.</text:p>
                                    </text:list-item>
                                    <text:list-item>
                                      <text:p text:style-name="P15">He always (prepare) his homework carefully.</text:p>
                                    </text:list-item>
                                    <text:list-item>
                                      <text:p text:style-name="P15">The pupils often ( play) tennis on Sundays.</text:p>
                                    </text:list-item>
                                    <text:list-item>
                                      <text:p text:style-name="P15">The professor (speak) several foreign languages.</text:p>
                                    </text:list-item>
                                    <text:list-item>
                                      <text:p text:style-name="P15"><text:soft-page-break/>The children (go) to the park every afternoon.</text:p>
                                    </text:list-item>
                                    <text:list-item>
                                      <text:p text:style-name="P15">They (take) a lot of trips together.</text:p>
                                    </text:list-item>
                                    <text:list-item>
                                      <text:p text:style-name="P28">We sometimes<text:span text:style-name="T1">(</text:span> travel <text:span text:style-name="T1">)by car.</text:span></text:p>
                                    </text:list-item>
                                    <text:list-item>
                                      <text:p text:style-name="P28"><text:span text:style-name="T1">He (walk) to his office on week-days.</text:span></text:p>
                                    </text:list-item>
                                    <text:list-item>
                                      <text:p text:style-name="P28"><text:span text:style-name="T1">I (eat) lunch in cafe every day.</text:span></text:p>
                                    </text:list-item>
                                    <text:list-item>
                                      <text:p text:style-name="P28"><text:span text:style-name="T1">She usually (make) <text:s/>a lot of mistakes in her testes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2"><text:s/></text:p>
      <text:h text:style-name="Heading_20_1" text:outline-level="1"><text:s text:c="4"/></text:h>
      <text:p text:style-name="P2">Срок выполнения работ <text:span text:style-name="T3">01.03.2022.</text:span></text:p>
      <text:p text:style-name="P2"/>
      <text:p text:style-name="P2"/>
      <text:p text:style-name="P2"/>
      <text:p text:style-name="P2">Обратная связь для консультаций и выполненных работ (электронная почта/ телефон и т. п.)</text:p>
      <text:p text:style-name="P2"/>
      <text:p text:style-name="P4">svetapodakina@mail.ru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ана Касимовская </meta:initial-creator>
    <meta:creation-date>2020-04-10T11:11:01.25</meta:creation-date>
    <dc:date>2021-10-07T18:50:48.27</dc:date>
    <meta:editing-duration>PT1H18M7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3" meta:paragraph-count="71" meta:word-count="509" meta:character-count="3082"/>
  </office:meta>
</office:document-meta>
</file>