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3cm" table:align="left"/>
    </style:style>
    <style:style style:name="Таблица1.A" style:family="table-column">
      <style:table-column-properties style:column-width="3.397cm"/>
    </style:style>
    <style:style style:name="Таблица1.B" style:family="table-column">
      <style:table-column-properties style:column-width="3.903cm"/>
    </style:style>
    <style:style style:name="Таблица1.C" style:family="table-column">
      <style:table-column-properties style:column-width="2.896cm"/>
    </style:style>
    <style:style style:name="Таблица1.D" style:family="table-column">
      <style:table-column-properties style:column-width="6.76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Standard">
      <style:text-properties fo:language="ru" fo:country="RU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5" office:value-type="string">
            <text:p text:style-name="P1">Четверг</text:p>
          </table:table-cell>
          <table:table-cell table:style-name="Таблица1.A1" office:value-type="string">
            <text:p text:style-name="P1">Ин. яз. СКД, 1 курс</text:p>
          </table:table-cell>
          <table:table-cell table:style-name="Таблица1.C1" office:value-type="float" office:value="0">
            <text:p text:style-name="P1">8.00</text:p>
          </table:table-cell>
          <table:table-cell table:style-name="Таблица1.D1" office:value-type="string">
            <text:p text:style-name="Table_20_Contents">Светлана Подакина приглашает вас на запланированную конференцию: Zoom.</text:p>
            <text:p text:style-name="Table_20_Contents"/>
            <text:p text:style-name="Table_20_Contents">Тема: Англ.яз. СКД, 1курс</text:p>
            <text:p text:style-name="Table_20_Contents">Время: 30 сент. 2021 08:00 AM Екатеринбург</text:p>
            <text:p text:style-name="Table_20_Contents"/>
            <text:p text:style-name="Table_20_Contents">Подключиться к конференции Zoom</text:p>
            <text:p text:style-name="Table_20_Contents">https://us05web.zoom.us/j/86752543354?pwd=dGNGYmxZOUtCWFpreEt1VmpDZ2FMdz09</text:p>
            <text:p text:style-name="Table_20_Contents"/>
            <text:p text:style-name="Table_20_Contents">Идентификатор конференции: 867 5254 3354</text:p>
            <text:p text:style-name="Table_20_Contents">Код доступа: rd8gNZ</text:p>
          </table:table-cell>
        </table:table-row>
        <table:table-row>
          <table:covered-table-cell/>
          <table:table-cell table:style-name="Таблица1.B2" office:value-type="string">
            <text:p text:style-name="P1">БЖ, СКД, 1 курс</text:p>
          </table:table-cell>
          <table:table-cell table:style-name="Таблица1.C2" office:value-type="float" office:value="0">
            <text:p text:style-name="P1">9.45</text:p>
          </table:table-cell>
          <table:table-cell table:style-name="Таблица1.D2" office:value-type="string">
            <text:p text:style-name="Table_20_Contents">Светлана Подакина приглашает вас на запланированную конференцию: Zoom.</text:p>
            <text:p text:style-name="Table_20_Contents"/>
            <text:p text:style-name="Table_20_Contents">Тема: БЖ, СКД, 1 курс</text:p>
            <text:p text:style-name="Table_20_Contents">Время: 30 сент. 2021 09:45 AM Екатеринбург</text:p>
            <text:p text:style-name="Table_20_Contents"/>
            <text:p text:style-name="Table_20_Contents">Подключиться к конференции Zoom</text:p>
            <text:p text:style-name="Table_20_Contents">https://us05web.zoom.us/j/83449113319?pwd=MG1EMHAwK0NBVFcwN1UrY1JOWHNiUT09</text:p>
            <text:p text:style-name="Table_20_Contents"/>
            <text:p text:style-name="Table_20_Contents">Идентификатор конференции: 834 4911 3319</text:p>
            <text:p text:style-name="Table_20_Contents">Код доступа: Vi0FEY</text:p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table:number-rows-spanned="4" office:value-type="string">
            <text:p text:style-name="P2">Четверг</text:p>
          </table:table-cell>
          <table:table-cell table:style-name="Таблица1.B2" office:value-type="string">
            <text:p text:style-name="P1">ин.яз. СКД, 1 курс</text:p>
          </table:table-cell>
          <table:table-cell table:style-name="Таблица1.C2" office:value-type="float" office:value="0">
            <text:p text:style-name="P1">8.00</text:p>
          </table:table-cell>
          <table:table-cell table:style-name="Таблица1.D2" office:value-type="string">
            <text:p text:style-name="Table_20_Contents">Светлана Подакина приглашает вас на запланированную конференцию: Zoom.</text:p>
            <text:p text:style-name="Table_20_Contents"/>
            <text:p text:style-name="Table_20_Contents">Тема: ин.яз. (англ.) СКД, 1 курс</text:p>
            <text:p text:style-name="Table_20_Contents">Время: 7 окт. 2021 08:00 AM Екатеринбург</text:p>
            <text:p text:style-name="Table_20_Contents"/>
            <text:p text:style-name="Table_20_Contents">Подключиться к конференции Zoom</text:p>
            <text:p text:style-name="Table_20_Contents">https://us05web.zoom.us/j/88546216768?pwd=YnpnZVJiQ1ZTQ05rR0lZSVdZYld2UT09</text:p>
            <text:p text:style-name="Table_20_Contents"><text:soft-page-break/></text:p>
            <text:p text:style-name="Table_20_Contents">Идентификатор конференции: 885 4621 6768</text:p>
            <text:p text:style-name="Table_20_Contents">Код доступа: 9WynhF</text:p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>БЖ, СКД,1 курс</text:p>
          </table:table-cell>
          <table:table-cell table:style-name="Таблица1.C2" office:value-type="float" office:value="0">
            <text:p text:style-name="P1">9.45</text:p>
          </table:table-cell>
          <table:table-cell table:style-name="Таблица1.D2" office:value-type="string">
            <text:p text:style-name="Table_20_Contents">Светлана Подакина приглашает вас на запланированную конференцию: Zoom.</text:p>
            <text:p text:style-name="Table_20_Contents"/>
            <text:p text:style-name="Table_20_Contents">Тема: БЖ, СКД, 1 курс</text:p>
            <text:p text:style-name="Table_20_Contents">Время: 7 окт. 2021 09:45 AM Екатеринбург</text:p>
            <text:p text:style-name="Table_20_Contents"/>
            <text:p text:style-name="Table_20_Contents">Подключиться к конференции Zoom</text:p>
            <text:p text:style-name="Table_20_Contents">https://us05web.zoom.us/j/85096929487?pwd=bDlVVWtHN2lGT0JRU0M4RGVad0crUT09</text:p>
            <text:p text:style-name="Table_20_Contents"/>
            <text:p text:style-name="Table_20_Contents">Идентификатор конференции: 850 9692 9487</text:p>
            <text:p text:style-name="Table_20_Contents">Код доступа: ETJp1x</text:p>
          </table:table-cell>
        </table:table-row>
        <table:table-row>
          <table:table-cell table:style-name="Таблица1.B2" table:number-rows-spanned="5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table:number-rows-spanned="4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P1"/>
          </table:table-cell>
          <table:table-cell table:style-name="Таблица1.C2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8M43S</meta:editing-duration>
    <meta:editing-cycles>69</meta:editing-cycles>
    <meta:generator>OpenOffice/4.1.2$Win32 OpenOffice.org_project/412m3$Build-9782</meta:generator>
    <dc:date>2021-09-27T18:13:06.96</dc:date>
    <meta:document-statistic meta:table-count="1" meta:image-count="0" meta:object-count="0" meta:page-count="2" meta:paragraph-count="38" meta:word-count="154" meta:character-count="1295"/>
    <meta:user-defined meta:name="Info 1"/>
    <meta:user-defined meta:name="Info 2"/>
    <meta:user-defined meta:name="Info 3"/>
    <meta:user-defined meta:name="Info 4"/>
  </office:meta>
</office:document-meta>
</file>